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4pt"/>
    </style:style>
    <style:style style:name="T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1" fo:font-size="9pt" style:font-size-asian="9pt" style:font-name-complex="Times New Roman1" style:font-size-complex="9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632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2.62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431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706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672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702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718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722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792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852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843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76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865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756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609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863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862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872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549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572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441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404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547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298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404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193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6.828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8.387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567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3.439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2.303cm" fo:padding-top="0cm" fo:padding-bottom="0cm" fo:padding-left="0cm" fo:padding-right="0cm" style:run-through="foreground"/>
    </style:style>
    <style:style style:name="gr33" style:family="graphic">
      <style:graphic-properties draw:stroke="solid" svg:stroke-width="0.021cm" svg:stroke-color="#000000" draw:marker-start="" draw:marker-end="" draw:fill="none" fo:padding-top="0.011cm" fo:padding-bottom="0.011cm" fo:padding-left="0.011cm" fo:padding-right="0.011cm" style:run-through="foreground"/>
    </style:style>
    <style:style style:name="gr34" style:family="graphic">
      <style:graphic-properties draw:stroke="solid" svg:stroke-width="0.004cm" svg:stroke-color="#000000" draw:marker-start="" draw:marker-end="" draw:fill="solid" draw:fill-color="#000000" fo:padding-top="0.002cm" fo:padding-bottom="0.002cm" fo:padding-left="0.002cm" fo:padding-right="0.002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18cm" fo:min-width="7.13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1.922cm" svg:height="0.489cm" svg:x="8.047cm" svg:y="0cm"><draw:text-box><text:p text:style-name="P1"><text:span text:style-name="T1">ANEXO B</text:span></text:p></draw:text-box></draw:frame><draw:frame draw:style-name="gr3" draw:text-style-name="P2" svg:width="12.763cm" svg:height="0.489cm" svg:x="2.621cm" svg:y="0.981cm"><draw:text-box><text:p text:style-name="P1"><text:span text:style-name="T1">MODELO DE FICHA DE INFORMAÇÃO DE REQUERENTE (FIR)</text:span></text:p></draw:text-box></draw:frame><draw:frame draw:style-name="gr4" draw:text-style-name="P2" svg:width="3.721cm" svg:height="0.489cm" svg:x="0.004cm" svg:y="1.866cm"><draw:text-box><text:p text:style-name="P1"><text:span text:style-name="T1">1. CONCLUDENTE</text:span></text:p></draw:text-box></draw:frame><draw:frame draw:style-name="gr5" draw:text-style-name="P2" svg:width="16.819cm" svg:height="0.489cm" svg:x="0.508cm" svg:y="2.882cm"><draw:text-box><text:p text:style-name="P1"><text:span text:style-name="T2">Nome: ...................................................................................................................................................</text:span></text:p></draw:text-box></draw:frame><draw:frame draw:style-name="gr6" draw:text-style-name="P2" svg:width="16.772cm" svg:height="0.489cm" svg:x="0.508cm" svg:y="3.366cm"><draw:text-box><text:p text:style-name="P1"><text:span text:style-name="T2">Posto: ........................ Arma/Quadro/Sv: ....................... Identidade: ..................................................</text:span></text:p></draw:text-box></draw:frame><draw:frame draw:style-name="gr7" draw:text-style-name="P2" svg:width="16.812cm" svg:height="0.489cm" svg:x="0.508cm" svg:y="3.849cm"><draw:text-box><text:p text:style-name="P1"><text:span text:style-name="T2">Cargo/Profissão: ...................................................................................................................................</text:span></text:p></draw:text-box></draw:frame><draw:frame draw:style-name="gr8" draw:text-style-name="P2" svg:width="16.835cm" svg:height="0.489cm" svg:x="0.508cm" svg:y="4.332cm"><draw:text-box><text:p text:style-name="P1"><text:span text:style-name="T2">Força/Órgão: .................................................. País: .............................................................................</text:span></text:p></draw:text-box></draw:frame><draw:frame draw:style-name="gr8" draw:text-style-name="P2" svg:width="16.913cm" svg:height="0.489cm" svg:x="0.508cm" svg:y="4.815cm"><draw:text-box><text:p text:style-name="P1"><text:span text:style-name="T2">Filiação: .............................................................................................................................................. e</text:span></text:p></draw:text-box></draw:frame><draw:frame draw:style-name="gr9" draw:text-style-name="P2" svg:width="16.832cm" svg:height="0.489cm" svg:x="0.508cm" svg:y="5.299cm"><draw:text-box><text:p text:style-name="P1"><text:span text:style-name="T2">...............................................................................................................................................................</text:span></text:p></draw:text-box></draw:frame><draw:frame draw:style-name="gr10" draw:text-style-name="P2" svg:width="16.913cm" svg:height="0.489cm" svg:x="0.508cm" svg:y="5.782cm"><draw:text-box><text:p text:style-name="P1"><text:span text:style-name="T2">Data Nascimento: ................................... Município: ............................ UF: .......................................</text:span></text:p></draw:text-box></draw:frame><draw:frame draw:style-name="gr11" draw:text-style-name="P2" svg:width="5.19cm" svg:height="0.489cm" svg:x="0.004cm" svg:y="6.675cm"><draw:text-box><text:p text:style-name="P1"><text:span text:style-name="T1">2. CURSO CONSIDERADO</text:span></text:p></draw:text-box></draw:frame><draw:frame draw:style-name="gr12" draw:text-style-name="P2" svg:width="16.961cm" svg:height="0.489cm" svg:x="0.48cm" svg:y="7.691cm"><draw:text-box><text:p text:style-name="P1"><text:span text:style-name="T2">Denominação: ............................................................. Código: ............................................................</text:span></text:p></draw:text-box></draw:frame><draw:frame draw:style-name="gr13" draw:text-style-name="P2" svg:width="2.895cm" svg:height="0.489cm" svg:x="0.48cm" svg:y="8.174cm"><draw:text-box><text:p text:style-name="P1"><text:span text:style-name="T2">Fase a Distância:</text:span></text:p></draw:text-box></draw:frame><draw:frame draw:style-name="gr14" draw:text-style-name="P2" svg:width="16.983cm" svg:height="0.489cm" svg:x="0.48cm" svg:y="8.657cm"><draw:text-box><text:p text:style-name="P1"><text:span text:style-name="T2">Início: ................................. Conclusão: ................................................................................................</text:span></text:p></draw:text-box></draw:frame><draw:frame draw:style-name="gr15" draw:text-style-name="P2" svg:width="9.94cm" svg:height="0.489cm" svg:x="0.48cm" svg:y="9.14cm"><draw:text-box><text:p text:style-name="P1"><text:span text:style-name="T2">Duração: ....................... Horas: ............................ Créditos</text:span></text:p></draw:text-box></draw:frame><draw:frame draw:style-name="gr16" draw:text-style-name="P2" svg:width="2.744cm" svg:height="0.489cm" svg:x="0.48cm" svg:y="9.624cm"><draw:text-box><text:p text:style-name="P1"><text:span text:style-name="T2">Fase Presencial:</text:span></text:p></draw:text-box></draw:frame><draw:frame draw:style-name="gr17" draw:text-style-name="P2" svg:width="16.983cm" svg:height="0.489cm" svg:x="0.48cm" svg:y="10.107cm"><draw:text-box><text:p text:style-name="P1"><text:span text:style-name="T2">Início: ................................. Conclusão:.................................................................................................</text:span></text:p></draw:text-box></draw:frame><draw:frame draw:style-name="gr18" draw:text-style-name="P2" svg:width="10.046cm" svg:height="0.489cm" svg:x="0.48cm" svg:y="10.59cm"><draw:text-box><text:p text:style-name="P1"><text:span text:style-name="T2">Duração: ...................... Horas: .............................. Créditos</text:span></text:p></draw:text-box></draw:frame><draw:frame draw:style-name="gr19" draw:text-style-name="P2" svg:width="16.994cm" svg:height="0.489cm" svg:x="0.48cm" svg:y="11.074cm"><draw:text-box><text:p text:style-name="P1"><text:span text:style-name="T2">Grau/Título (a ser suprido ou avaliado) .................................................................................................</text:span></text:p></draw:text-box></draw:frame><draw:frame draw:style-name="gr20" draw:text-style-name="P2" svg:width="3.839cm" svg:height="0.489cm" svg:x="0.004cm" svg:y="11.966cm"><draw:text-box><text:p text:style-name="P1"><text:span text:style-name="T1">3. ESCOLARIDADE</text:span></text:p></draw:text-box></draw:frame><draw:frame draw:style-name="gr21" draw:text-style-name="P2" svg:width="2.791cm" svg:height="0.489cm" svg:x="0.561cm" svg:y="12.64cm"><draw:text-box><text:p text:style-name="P1"><text:span text:style-name="T2">a. Ensino Médio</text:span></text:p></draw:text-box></draw:frame><draw:frame draw:style-name="gr22" draw:text-style-name="P2" svg:width="16.56cm" svg:height="0.489cm" svg:x="0.984cm" svg:y="13.423cm"><draw:text-box><text:p text:style-name="P1"><text:span text:style-name="T2">Data conclusão: ................................. Escola: ...................................................................................</text:span></text:p></draw:text-box></draw:frame><draw:frame draw:style-name="gr23" draw:text-style-name="P2" svg:width="16.514cm" svg:height="0.489cm" svg:x="0.984cm" svg:y="14.206cm"><draw:text-box><text:p text:style-name="P1"><text:span text:style-name="T2">Município: ................................................ UF: .................................................................................</text:span></text:p></draw:text-box></draw:frame><draw:frame draw:style-name="gr24" draw:text-style-name="P2" svg:width="4.696cm" svg:height="0.489cm" svg:x="0.984cm" svg:y="14.99cm"><draw:text-box><text:p text:style-name="P1"><text:span text:style-name="T2">b. Cursos do Ensino Militar</text:span></text:p></draw:text-box></draw:frame><draw:frame draw:style-name="gr25" draw:text-style-name="P2" svg:width="16.408cm" svg:height="0.489cm" svg:x="1.009cm" svg:y="15.572cm"><draw:text-box><text:p text:style-name="P1"><text:span text:style-name="T2">...........................................................................................................................................................</text:span></text:p></draw:text-box></draw:frame><draw:frame draw:style-name="gr25" draw:text-style-name="P2" svg:width="16.408cm" svg:height="0.489cm" svg:x="1.009cm" svg:y="16.055cm"><draw:text-box><text:p text:style-name="P1"><text:span text:style-name="T2">...........................................................................................................................................................</text:span></text:p></draw:text-box></draw:frame><draw:frame draw:style-name="gr25" draw:text-style-name="P2" svg:width="16.408cm" svg:height="0.489cm" svg:x="1.009cm" svg:y="16.538cm"><draw:text-box><text:p text:style-name="P1"><text:span text:style-name="T2">...........................................................................................................................................................</text:span></text:p></draw:text-box></draw:frame><draw:frame draw:style-name="gr26" draw:text-style-name="P2" svg:width="2.58cm" svg:height="0.489cm" svg:x="0.561cm" svg:y="17.223cm"><draw:text-box><text:p text:style-name="P1"><text:span text:style-name="T2">c. Cursos Civis</text:span></text:p></draw:text-box></draw:frame><draw:frame draw:style-name="gr25" draw:text-style-name="P2" svg:width="16.408cm" svg:height="0.489cm" svg:x="1.009cm" svg:y="17.706cm"><draw:text-box><text:p text:style-name="P1"><text:span text:style-name="T2">...........................................................................................................................................................</text:span></text:p></draw:text-box></draw:frame><draw:frame draw:style-name="gr25" draw:text-style-name="P2" svg:width="16.408cm" svg:height="0.489cm" svg:x="1.009cm" svg:y="18.189cm"><draw:text-box><text:p text:style-name="P1"><text:span text:style-name="T2">...........................................................................................................................................................</text:span></text:p></draw:text-box></draw:frame><draw:frame draw:style-name="gr25" draw:text-style-name="P2" svg:width="16.408cm" svg:height="0.489cm" svg:x="1.009cm" svg:y="18.673cm"><draw:text-box><text:p text:style-name="P1"><text:span text:style-name="T2">...........................................................................................................................................................</text:span></text:p></draw:text-box></draw:frame><draw:frame draw:style-name="gr27" draw:text-style-name="P2" svg:width="5.52cm" svg:height="0.489cm" svg:x="0.004cm" svg:y="19.565cm"><draw:text-box><text:p text:style-name="P1"><text:span text:style-name="T1">4. PRODUÇÃO CIENTÍFICA</text:span></text:p></draw:text-box></draw:frame><draw:frame draw:style-name="gr28" draw:text-style-name="P2" svg:width="16.938cm" svg:height="0.489cm" svg:x="0.455cm" svg:y="20.14cm"><draw:text-box><text:p text:style-name="P1"><text:span text:style-name="T2">................................................................................................................................................................</text:span></text:p></draw:text-box></draw:frame><draw:frame draw:style-name="gr28" draw:text-style-name="P2" svg:width="16.938cm" svg:height="0.489cm" svg:x="0.455cm" svg:y="20.623cm"><draw:text-box><text:p text:style-name="P1"><text:span text:style-name="T2">................................................................................................................................................................</text:span></text:p></draw:text-box></draw:frame><draw:frame draw:style-name="gr28" draw:text-style-name="P2" svg:width="16.938cm" svg:height="0.489cm" svg:x="0.455cm" svg:y="21.107cm"><draw:text-box><text:p text:style-name="P1"><text:span text:style-name="T2">…</text:span><text:span text:style-name="T2">............................................................................................................................................................</text:span></text:p></draw:text-box></draw:frame><draw:frame draw:style-name="gr29" draw:text-style-name="P2" svg:width="8.55cm" svg:height="0.489cm" svg:x="4.741cm" svg:y="21.59cm"><draw:text-box><text:p text:style-name="P1"><text:span text:style-name="T2">(assinatura, nome completo e posto do requerente)</text:span></text:p></draw:text-box></draw:frame><draw:frame draw:style-name="gr30" draw:text-style-name="P2" svg:width="5.718cm" svg:height="0.489cm" svg:x="0.561cm" svg:y="22.472cm"><draw:text-box><text:p text:style-name="P1"><text:span text:style-name="T2">a. Instruções para preenchimento:</text:span></text:p></draw:text-box></draw:frame><draw:frame draw:style-name="gr31" draw:text-style-name="P2" svg:width="13.652cm" svg:height="0.489cm" svg:x="1.037cm" svg:y="23.058cm"><draw:text-box><text:p text:style-name="P1"><text:span text:style-name="T2">1) preenchimento a luz das alterações funcionais e ou documentos probatórios; e</text:span></text:p></draw:text-box></draw:frame><draw:frame draw:style-name="gr32" draw:text-style-name="P2" svg:width="12.44cm" svg:height="0.489cm" svg:x="1.037cm" svg:y="23.64cm"><draw:text-box><text:p text:style-name="P1"><text:span text:style-name="T2">2) em caso de dúvida, ou desconhecimento, anular os espaços em branco.</text:span></text:p></draw:text-box></draw:frame><draw:line draw:style-name="gr33" svg:x1="3.489cm" svg:y1="25.456cm" svg:x2="3.612cm" svg:y2="25.456cm"><text:p/></draw:line><draw:line draw:style-name="gr33" svg:x1="4.716cm" svg:y1="25.456cm" svg:x2="4.84cm" svg:y2="25.456cm"><text:p/></draw:line><draw:polygon draw:style-name="gr34" svg:width="18.001cm" svg:height="0.013cm" svg:x="0cm" svg:y="25.192cm" svg:viewBox="0 0 18002 14" draw:points="0,14 18002,14 18002,0 0,0"><text:p/></draw:polygon><draw:polygon draw:style-name="gr34" svg:width="18.001cm" svg:height="0.013cm" svg:x="0cm" svg:y="25.672cm" svg:viewBox="0 0 18002 14" draw:points="0,14 18002,14 18002,0 0,0"><text:p/></draw:polygon><draw:frame draw:style-name="gr35" draw:text-style-name="P2" svg:width="7.18cm" svg:height="0.368cm" svg:x="0cm" svg:y="25.262cm"><draw:text-box><text:p text:style-name="P1"><text:span text:style-name="T3"><text:s/></text:span><text:span text:style-name="T3">42 - Boletim do Exército n° 22, de 1° de junho de 2012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e0fbe70-5879838-a0745b0-0cd1158-638b327</meta:generator>
    <dc:date>2013-04-03T15:12:00.53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