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05cm" fo:margin-left="0.086cm" table:align="left"/>
    </style:style>
    <style:style style:name="Tabela1.A" style:family="table-column">
      <style:table-column-properties style:column-width="17.905cm"/>
    </style:style>
    <style:style style:name="Tabela1.1" style:family="table-row">
      <style:table-row-properties style:min-row-height="6.909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.999cm" fo:margin-left="0.079cm" table:align="left"/>
    </style:style>
    <style:style style:name="Tabela2.A" style:family="table-column">
      <style:table-column-properties style:column-width="17.999cm"/>
    </style:style>
    <style:style style:name="Tabela2.1" style:family="table-row">
      <style:table-row-properties style:min-row-height="8.613cm" style:use-optimal-row-height="false"/>
    </style:style>
    <style:style style:name="Tabela2.A1" style:family="table-cell">
      <style:table-cell-properties fo:padding="0.097cm" fo:border="0.2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margin-top="0.302cm" fo:margin-bottom="0.302cm" loext:contextual-spacing="false"/>
    </style:style>
    <style:style style:name="P8" style:family="paragraph" style:parent-style-name="Table_20_Contents">
      <style:paragraph-properties fo:margin-top="0.201cm" fo:margin-bottom="0.201cm" loext:contextual-spacing="false" fo:line-height="150%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left="0cm" fo:margin-right="0cm" fo:text-align="justify" style:justify-single-word="false" fo:text-indent="2.101cm" style:auto-text-indent="false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3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officeooo:rsid="00032f48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le_rId2" text:anchor-type="as-char" svg:y="0cm" svg:width="1.797cm" style:rel-width="scale" svg:height="1.79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MINISTÉRIO DA DEFESA</text:p>
      <text:p text:style-name="P1">EXÉRCITO <text:s/>BRASILEIRO</text:p>
      <text:p text:style-name="P1">DECEx <text:s text:c="8"/>- <text:s text:c="7"/>DESMIL</text:p>
      <text:p text:style-name="P1">ESCOLA DE COMANDO E ESTADO - MAIOR DO EXÉRCITO</text:p>
      <text:p text:style-name="P1">ESCOLA MARECHAL CASTELLO BRANCO</text:p>
      <text:p text:style-name="P2"/>
      <text:p text:style-name="P3">ANEXO II</text:p>
      <text:p text:style-name="P4"/>
      <text:p text:style-name="Standard"><text:span text:style-name="Fonte_20_parág._20_padrão"><text:span text:style-name="T1">Salão de Artes Plásticas Heróis do Brasil</text:span></text:span></text:p>
      <text:p text:style-name="P4"/>
      <text:p text:style-name="P5"><text:span text:style-name="Fonte_20_parág._20_padrão"><text:span text:style-name="T1"><text:s/></text:span></text:span>FICHA DE INSCRIÇÃO Nº_________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/>Nome: <text:span text:style-name="Fonte_20_parág._20_padrão"><text:span text:style-name="T2"><text:s text:c="130"/></text:span></text:span></text:p>
            <text:p text:style-name="P7"><text:s/>Nome Artístico: <text:span text:style-name="Fonte_20_parág._20_padrão"><text:span text:style-name="T2"><text:s text:c="115"/></text:span></text:span></text:p>
            <text:p text:style-name="P7"><text:s/>Endereço: <text:span text:style-name="Fonte_20_parág._20_padrão"><text:span text:style-name="T2"><text:s text:c="124"/></text:span></text:span></text:p>
            <text:p text:style-name="P7"><text:s/>Cidade: <text:span text:style-name="Fonte_20_parág._20_padrão"><text:span text:style-name="T2"><text:s text:c="35"/></text:span></text:span><text:s/>Estado: <text:span text:style-name="Fonte_20_parág._20_padrão"><text:span text:style-name="T2"><text:s text:c="41"/></text:span></text:span><text:s/>Cep: <text:span text:style-name="Fonte_20_parág._20_padrão"><text:span text:style-name="T2"><text:s text:c="42"/></text:span></text:span></text:p>
            <text:p text:style-name="P7"><text:s/>Telefone: <text:span text:style-name="Fonte_20_parág._20_padrão"><text:span text:style-name="T2"><text:s text:c="44"/></text:span></text:span><text:s/>Celular: ( <text:s text:c="3"/>)<text:span text:style-name="Fonte_20_parág._20_padrão"><text:span text:style-name="T2"> <text:s text:c="41"/></text:span></text:span></text:p>
            <text:p text:style-name="P7"><text:s/>E-mail: <text:span text:style-name="Fonte_20_parág._20_padrão"><text:span text:style-name="T2"><text:s text:c="95"/></text:span></text:span></text:p>
            <text:p text:style-name="P7"><text:s/>RG: <text:span text:style-name="Fonte_20_parág._20_padrão"><text:span text:style-name="T2"><text:s text:c="38"/></text:span></text:span><text:s/>CPF: <text:span text:style-name="Fonte_20_parág._20_padrão"><text:span text:style-name="T2"><text:s text:c="40"/></text:span></text:span><text:s/>Data de Nascimento: <text:span text:style-name="Fonte_20_parág._20_padrão"><text:span text:style-name="T2"><text:s text:c="7"/>/ <text:s text:c="6"/>/ <text:s text:c="5"/></text:span></text:span></text:p>
            <text:p text:style-name="P8">Nome do Banco:<text:span text:style-name="Fonte_20_parág._20_padrão"><text:span text:style-name="T2"> <text:s text:c="44"/></text:span></text:span></text:p>
            <text:p text:style-name="P8">Agência:<text:span text:style-name="Fonte_20_parág._20_padrão"><text:span text:style-name="T2"> <text:s text:c="31"/></text:span></text:span></text:p>
            <text:p text:style-name="P8">Número da Conta corrente:<text:span text:style-name="Fonte_20_parág._20_padrão"><text:span text:style-name="T2"> <text:s text:c="37"/></text:span></text:span></text:p>
          </table:table-cell>
        </table:table-row>
      </table:table>
      <text:p text:style-name="Standard"/>
      <text:p text:style-name="Standard"><text:s/><text:span text:style-name="Fonte_20_parág._20_padrão"><text:span text:style-name="T1">CATEGORIA</text:span></text:span>: Pintura <text:s text:c="7"/>( <text:s text:c="3"/>) Óleo sobre tela <text:s text:c="6"/>( <text:s text:c="3"/>) Acrílico <text:s text:c="5"/>( <text:s text:c="3"/>) Mista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Table_20_Contents"><text:s/>Obra: <text:span text:style-name="Fonte_20_parág._20_padrão"><text:span text:style-name="T2"><text:s text:c="136"/></text:span></text:span></text:p>
            <text:p text:style-name="Table_20_Contents"/>
            <text:p text:style-name="Table_20_Contents"><text:s/>Título: <text:span text:style-name="Fonte_20_parág._20_padrão"><text:span text:style-name="T2"><text:s text:c="134"/></text:span></text:span></text:p>
            <text:p text:style-name="Table_20_Contents"/>
            <text:p text:style-name="Table_20_Contents"><text:s/>Dimensões: <text:span text:style-name="Fonte_20_parág._20_padrão"><text:span text:style-name="T2"><text:s text:c="126"/></text:span></text:span></text:p>
            <text:p text:style-name="Table_20_Contents"/>
            <text:p text:style-name="Table_20_Contents"><text:s/>Material: <text:span text:style-name="Fonte_20_parág._20_padrão"><text:span text:style-name="T2"><text:s text:c="130"/></text:span></text:span></text:p>
            <text:p text:style-name="Table_20_Contents"/>
            <text:p text:style-name="P6">Declaro que a obra acima relacionada, inscrita no 1º Salão de Artes Plásticas da ECEME é de minha autoria.</text:p>
            <text:p text:style-name="P6">Autorizo a utilização da obra/imagem pela ECEME.</text:p>
            <text:p text:style-name="P9">A assinatura desta Ficha de Inscrição implica a aceitação do Regulamento do 1º Salão de Artes Plásticas da ECEME.</text:p>
            <text:p text:style-name="P9">Afirmo que, sendo um dos 10 premiados, comparecerei para a cerimônia de Premiação deste Concurso, <text:span text:style-name="T3">sem o que abrirei mão da premiação.</text:span></text:p>
            <text:p text:style-name="P9"/>
            <text:p text:style-name="Table_20_Contents"><text:tab/></text:p>
            <text:p text:style-name="P10">Rio de Janeiro, <text:span text:style-name="Fonte_20_parág._20_padrão"><text:span text:style-name="T2"><text:s text:c="10"/></text:span></text:span><text:s/>de <text:span text:style-name="Fonte_20_parág._20_padrão"><text:span text:style-name="T2"><text:s text:c="21"/></text:span></text:span><text:s text:c="2"/>de <text:s/>2020.</text:p>
            <text:p text:style-name="P10"/>
            <text:p text:style-name="P11"><text:span text:style-name="Fonte_20_parág._20_padrão"><text:span text:style-name="T2">ASSINATURA: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847cm" loext:contextual-spacing="false" fo:line-height="150%" fo:text-align="justify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loext:contextual-spacing="false" fo:text-align="center" style:justify-single-word="false" fo:hyphenation-ladder-count="no-limit" fo:keep-with-next="always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" fo:font-family="Times, 'Times New Roman'" style:font-family-generic="roman" style:font-pitch="variable" fo:font-weight="bold" style:font-name-asian="Times" style:font-family-asian="Times, 'Times New Roman'" style:font-family-generic-asian="roman" style:font-pitch-asian="variable" style:font-weight-asian="bold" style:font-name-complex="Times" style:font-family-complex="Times, 'Times New Roman'" style:font-family-generic-complex="roman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" fo:font-family="Times, 'Times New Roman'" style:font-family-generic="roman" style:font-pitch="variable" fo:font-weight="bold" style:font-name-asian="Times" style:font-family-asian="Times, 'Times New Roman'" style:font-family-generic-asian="roman" style:font-pitch-asian="variable" style:font-weight-asian="bold" style:font-name-complex="Times" style:font-family-complex="Times, 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847cm" loext:contextual-spacing="false" fo:line-height="150%" fo:text-align="center" style:justify-single-word="false" fo:hyphenation-ladder-count="no-limit" fo:keep-with-next="always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" fo:font-family="Times, 'Times New Roman'" style:font-family-generic="roman" style:font-pitch="variable" fo:font-size="11pt" fo:font-weight="bold" style:font-name-asian="Times" style:font-family-asian="Times, 'Times New Roman'" style:font-family-generic-asian="roman" style:font-pitch-asian="variable" style:font-size-asian="11pt" style:font-weight-asian="bold" style:font-name-complex="Times" style:font-family-complex="Times, 'Times New Roman'" style:font-family-generic-complex="roman" style:font-pitch-complex="variable" style:font-size-complex="10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.847cm" loext:contextual-spacing="false" fo:line-height="150%" fo:hyphenation-ladder-count="no-limit" fo:text-indent="-0.75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 style:font-size-complex="10pt" fo:hyphenate="false"/>
    </style:style>
    <style:style style:name="Recuo_20_de_20_corpo_20_de_20_texto_20_21" style:display-name="Recuo de corpo de texto 21" style:family="paragraph" style:parent-style-name="Standard">
      <style:paragraph-properties fo:margin-left="1cm" fo:margin-right="0cm" fo:margin-top="0cm" fo:margin-bottom="0.847cm" loext:contextual-spacing="false" fo:line-height="150%" fo:hyphenation-ladder-count="no-limit" fo:text-indent="-1cm" style:auto-text-indent="false">
        <style:tab-stops>
          <style:tab-stop style:position="2.928cm"/>
        </style:tab-stops>
      </style:paragraph-properties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 style:font-size-complex="10pt" fo:hyphenate="false"/>
    </style:style>
    <style:style style:name="Recuo_20_de_20_corpo_20_de_20_texto_20_31" style:display-name="Recuo de corpo de texto 31" style:family="paragraph" style:parent-style-name="Standard">
      <style:paragraph-properties fo:margin-left="0.501cm" fo:margin-right="0cm" fo:margin-top="0cm" fo:margin-bottom="0.847cm" loext:contextual-spacing="false" fo:line-height="150%" fo:hyphenation-ladder-count="no-limit" fo:text-indent="-0.50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 style:font-size-complex="10pt" fo:hyphenate="false"/>
    </style:style>
    <style:style style:name="Corpo_20_de_20_texto_20_21" style:display-name="Corpo de texto 21" style:family="paragraph" style:parent-style-name="Standard">
      <style:paragraph-properties fo:margin-top="0cm" fo:margin-bottom="0.847cm" loext:contextual-spacing="false" fo:line-height="150%" fo:text-align="justify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 style:font-size-complex="10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western" style:family="paragraph" style:parent-style-name="Normal">
      <style:paragraph-properties fo:margin-top="0.176cm" fo:margin-bottom="0.85cm" loext:contextual-spacing="false" fo:line-height="150%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arágrafo_20_da_20_Lista" style:display-name="Parágrafo da Lista" style:family="paragraph" style:parent-style-name="Normal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Fonte_20_parág._20_padrão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Em consonância com o Programa Vale do rio São Francisco e com o objetivo de priorizar as ações do governo federal</dc:title>
    <meta:initial-creator>claudiafbleal</meta:initial-creator>
    <meta:creation-date>2009-01-16T17:19:00Z</meta:creation-date>
    <dc:date>2020-08-27T15:11:22.180000000</dc:date>
    <meta:editing-cycles>22</meta:editing-cycles>
    <meta:editing-duration>PT1H34M14S</meta:editing-duration>
    <meta:print-date>2020-07-20T14:01:59.908000000</meta:print-date>
    <meta:document-statistic meta:table-count="2" meta:image-count="0" meta:object-count="1" meta:page-count="2" meta:paragraph-count="31" meta:word-count="152" meta:character-count="2411" meta:non-whitespace-character-count="773"/>
    <meta:template xlink:type="simple" xlink:actuate="onRequest" xlink:title="" xlink:href="Normal"/>
  </office:meta>
</office:document-meta>
</file>